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style:font-weight-complex="bold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4" style:parent-style-name="Fuentedepárrafopredeter." style:family="text">
      <style:text-properties fo:font-size="16pt" style:font-size-asian="16pt" style:font-size-complex="16pt"/>
    </style:style>
    <style:style style:name="P5" style:parent-style-name="Normal" style:family="paragraph">
      <style:paragraph-properties fo:margin-bottom="0.0833in">
        <style:tab-stops>
          <style:tab-stop style:type="right" style:leader-style="solid" style:leader-text="_" style:position="6.6937in"/>
        </style:tab-stops>
      </style:paragraph-properties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weight-complex="bold" fo:font-size="12pt" style:font-size-asian="12pt" style:font-size-complex="12pt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style:font-weight-complex="bold" fo:font-size="14pt" style:font-size-asian="14pt" style:font-size-complex="14pt"/>
    </style:style>
    <style:style style:name="P11" style:parent-style-name="Normal" style:family="paragraph">
      <style:paragraph-properties fo:margin-bottom="0.0833in">
        <style:tab-stops>
          <style:tab-stop style:type="right" style:leader-style="solid" style:leader-text="_" style:position="6.6937in"/>
        </style:tab-stops>
      </style:paragraph-properties>
    </style:style>
    <style:style style:name="T1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weight-complex="bold"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weight-complex="bold" fo:font-size="14pt" style:font-size-asian="14pt" style:font-size-complex="14pt"/>
    </style:style>
    <style:style style:name="P17" style:parent-style-name="Normal" style:family="paragraph">
      <style:paragraph-properties fo:margin-bottom="0.0833in">
        <style:tab-stops>
          <style:tab-stop style:type="right" style:leader-style="solid" style:leader-text="_" style:position="2.9534in"/>
          <style:tab-stop style:type="right" style:leader-style="solid" style:leader-text="_" style:position="6.6937in"/>
        </style:tab-stops>
      </style:paragraph-properties>
    </style:style>
    <style:style style:name="T1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9" style:parent-style-name="Fuentedepárrafopredeter." style:family="text">
      <style:text-properties style:font-weight-complex="bold" fo:font-size="14pt" style:font-size-asian="14pt" style:font-size-complex="14pt"/>
    </style:style>
    <style:style style:name="T2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style:font-weight-complex="bold" fo:font-size="12pt" style:font-size-asian="12pt" style:font-size-complex="12pt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style:font-weight-complex="bold" fo:font-size="14pt" style:font-size-asian="14pt" style:font-size-complex="14pt"/>
    </style:style>
    <style:style style:name="P25" style:parent-style-name="Normal" style:family="paragraph">
      <style:paragraph-properties>
        <style:tab-stops>
          <style:tab-stop style:type="left" style:position="2.7166in"/>
          <style:tab-stop style:type="center" style:position="3.3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0.1965in">
        <style:tab-stops>
          <style:tab-stop style:type="left" style:position="1.6736in"/>
          <style:tab-stop style:type="left" style:position="3.052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weight-complex="bold" fo:font-size="12pt" style:font-size-asian="12pt" style:font-size-complex="12pt"/>
    </style:style>
    <style:style style:name="T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weight-complex="bold" fo:font-size="12pt" style:font-size-asian="12pt" style:font-size-complex="12pt"/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style:font-weight-complex="bold" fo:font-size="12pt" style:font-size-asian="12pt" style:font-size-complex="12pt"/>
    </style:style>
    <style:style style:name="T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6" style:parent-style-name="Fuentedepárrafopredeter." style:family="text">
      <style:text-properties style:font-weight-complex="bold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" style:parent-style-name="Fuentedepárrafopredeter." style:family="text">
      <style:text-properties style:font-weight-complex="bold" fo:font-size="12pt" style:font-size-asian="12pt" style:font-size-complex="12pt"/>
    </style:style>
    <style:style style:name="T3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0.1965in">
        <style:tab-stops>
          <style:tab-stop style:type="left" style:position="1.6736in"/>
          <style:tab-stop style:type="left" style:position="3.052in"/>
        </style:tab-stops>
      </style:paragraph-properties>
      <style:text-properties fo:font-weight="bold" style:font-weight-asian="bold" fo:font-size="6pt" style:font-size-asian="6pt" style:font-size-complex="6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0.1965in">
        <style:tab-stops>
          <style:tab-stop style:type="left" style:position="1.6736in"/>
          <style:tab-stop style:type="left" style:position="3.052in"/>
        </style:tab-stops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4" style:parent-style-name="Fuentedepárrafopredeter." style:family="text">
      <style:text-properties style:font-weight-complex="bold" fo:font-size="12pt" style:font-size-asian="12pt" style:font-size-complex="12pt"/>
    </style:style>
    <style:style style:name="T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7" style:parent-style-name="Fuentedepárrafopredeter." style:family="text">
      <style:text-properties style:font-weight-complex="bold" fo:font-size="12pt" style:font-size-asian="12pt" style:font-size-complex="12pt"/>
    </style:style>
    <style:style style:name="T4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9" style:parent-style-name="Fuentedepárrafopredeter." style:family="text">
      <style:text-properties style:font-weight-complex="bold" fo:font-size="12pt" style:font-size-asian="12pt" style:font-size-complex="12pt"/>
    </style:style>
    <style:style style:name="T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2" style:parent-style-name="Fuentedepárrafopredeter." style:family="text">
      <style:text-properties style:font-weight-complex="bold" fo:font-size="12pt" style:font-size-asian="12pt" style:font-size-complex="12pt"/>
    </style:style>
    <style:style style:name="T5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4" style:parent-style-name="Fuentedepárrafopredeter." style:family="text">
      <style:text-properties style:font-weight-complex="bold" fo:font-size="12pt" style:font-size-asian="12pt" style:font-size-complex="12pt"/>
    </style:style>
    <style:style style:name="T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6" style:parent-style-name="Fuentedepárrafopredeter." style:family="text">
      <style:text-properties style:font-weight-complex="bold" fo:font-size="12pt" style:font-size-asian="12pt" style:font-size-complex="12pt"/>
    </style:style>
    <style:style style:name="T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0.1965in">
        <style:tab-stops>
          <style:tab-stop style:type="left" style:position="1.6736in"/>
          <style:tab-stop style:type="left" style:position="3.052in"/>
        </style:tab-stops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0" style:parent-style-name="Fuentedepárrafopredeter." style:family="text">
      <style:text-properties style:font-weight-complex="bold" fo:font-size="12pt" style:font-size-asian="12pt" style:font-size-complex="12pt"/>
    </style:style>
    <style:style style:name="T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style:font-weight-complex="bold" fo:font-size="12pt" style:font-size-asian="12pt" style:font-size-complex="12pt"/>
    </style:style>
    <style:style style:name="T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5" style:parent-style-name="Fuentedepárrafopredeter." style:family="text">
      <style:text-properties style:font-weight-complex="bold" fo:font-size="12pt" style:font-size-asian="12pt" style:font-size-complex="12pt"/>
    </style:style>
    <style:style style:name="T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margin-left="0.4916in" fo:text-indent="0.4916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0" style:parent-style-name="Fuentedepárrafopredeter." style:family="text">
      <style:text-properties style:font-weight-complex="bold" fo:font-size="14pt" style:font-size-asian="14pt" style:font-size-complex="14pt"/>
    </style:style>
    <style:style style:name="T7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2" style:parent-style-name="Fuentedepárrafopredeter." style:family="text">
      <style:text-properties style:font-weight-complex="bold" fo:font-size="14pt" style:font-size-asian="14pt" style:font-size-complex="14pt"/>
    </style:style>
    <style:style style:name="T7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4" style:parent-style-name="Fuentedepárrafopredeter." style:family="text">
      <style:text-properties style:font-weight-complex="bold" fo:font-size="14pt" style:font-size-asian="14pt" style:font-size-complex="14pt"/>
    </style:style>
    <style:style style:name="T7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3.2125in" style:use-optimal-column-width="false"/>
    </style:style>
    <style:style style:name="TableColumn78" style:family="table-column">
      <style:table-column-properties style:column-width="3.3083in" style:use-optimal-column-width="false"/>
    </style:style>
    <style:style style:name="Table76" style:family="table">
      <style:table-properties style:width="6.5208in" fo:margin-left="0in" table:align="left"/>
    </style:style>
    <style:style style:name="TableRow79" style:family="table-row">
      <style:table-row-properties style:min-row-height="2.847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82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83" style:parent-style-name="Normal" style:family="paragraph">
      <style:paragraph-properties fo:text-align="justify" fo:margin-bottom="0in" fo:line-height="100%"/>
      <style:text-properties fo:font-size="14pt" style:font-size-asian="14pt" style:font-size-complex="14pt" fo:language="en" fo:country="US"/>
    </style:style>
    <style:style style:name="P84" style:parent-style-name="Normal" style:family="paragraph">
      <style:paragraph-properties fo:text-align="justify" fo:margin-bottom="0in" fo:line-height="100%"/>
      <style:text-properties fo:font-size="14pt" style:font-size-asian="14pt" style:font-size-complex="14pt" fo:language="en" fo:country="US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87" style:parent-style-name="Fuentedepárrafopredeter." style:family="text">
      <style:text-properties fo:font-size="14pt" style:font-size-asian="14pt" style:font-size-complex="14pt"/>
    </style:style>
    <style:style style:name="T88" style:parent-style-name="Fuentedepárrafopredeter." style:family="text">
      <style:text-properties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1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94" style:parent-style-name="Fuentedepárrafopredeter." style:family="text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7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8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9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02" style:parent-style-name="Fuentedepárrafopredeter." style:family="text">
      <style:text-properties fo:font-size="14pt" style:font-size-asian="14pt" style:font-size-complex="14pt"/>
    </style:style>
    <style:style style:name="T103" style:parent-style-name="Fuentedepárrafopredeter." style:family="text">
      <style:text-properties fo:font-size="14pt" style:font-size-asian="14pt" style:font-size-complex="14pt"/>
    </style:style>
    <style:style style:name="T104" style:parent-style-name="Fuentedepárrafopredeter." style:family="text">
      <style:text-properties fo:font-size="14pt" style:font-size-asian="14pt" style:font-size-complex="14pt"/>
    </style:style>
    <style:style style:name="P105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fo:font-size="14pt" style:font-size-asian="14pt" style:font-size-complex="14pt"/>
    </style:style>
    <style:style style:name="T108" style:parent-style-name="Hipervínculo" style:family="text">
      <style:text-properties style:use-window-font-color="true" fo:font-size="14pt" style:font-size-asian="14pt" style:font-size-complex="14pt" style:text-underline-type="none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11" style:parent-style-name="Fuentedepárrafopredeter." style:family="text">
      <style:text-properties fo:font-size="14pt" style:font-size-asian="14pt" style:font-size-complex="14pt"/>
    </style:style>
    <style:style style:name="P11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bottom="0.0833in" fo:margin-left="0.1972in">
        <style:tab-stops>
          <style:tab-stop style:type="left" style:position="1.0826in"/>
          <style:tab-stop style:type="right" style:leader-style="solid" style:leader-text="_" style:position="6.4965in"/>
        </style:tab-stops>
      </style:paragraph-properties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.0833in" fo:margin-left="1.2798in">
        <style:tab-stops>
          <style:tab-stop style:type="right" style:leader-style="solid" style:leader-text="_" style:position="5.4138in"/>
        </style:tab-stops>
      </style:paragraph-properties>
    </style:style>
  </office:automatic-styles>
  <office:body>
    <office:text text:use-soft-page-breaks="true">
      <text:p text:style-name="P1">ONOMASTIKA TOPAKETA Vº ENCUENTRO de ONOMÁSTICA</text:p>
      <text:p text:style-name="Normal"><text:span text:style-name="T2">Azaroaren 10-11an</text:span><text:span text:style-name="T3"><text:s/>Amurrio</text:span><text:span text:style-name="T4"><text:s/>10-11 de noviembre</text:span></text:p>
      <text:p text:style-name="P5"><text:span text:style-name="T6">Izen-Deiturak</text:span><text:span text:style-name="T7"><text:s/>|</text:span><text:span text:style-name="T8"><text:s/></text:span><text:span text:style-name="T9">Nombre y apellidos<text:s/></text:span><text:span text:style-name="T10"><text:tab/></text:span></text:p>
      <text:p text:style-name="P11"><text:span text:style-name="T12">Herria</text:span><text:span text:style-name="T13"><text:s/>|</text:span><text:span text:style-name="T14"><text:s/></text:span><text:span text:style-name="T15">Localidad</text:span><text:span text:style-name="T16"><text:tab/></text:span></text:p>
      <text:p text:style-name="P17"><text:span text:style-name="T18">Tel</text:span><text:span text:style-name="T19"><text:tab/><text:s/></text:span><text:span text:style-name="T20">Emaila</text:span><text:span text:style-name="T21"><text:s/>|</text:span><text:span text:style-name="T22"><text:s/></text:span><text:span text:style-name="T23">Correo<text:s/></text:span><text:span text:style-name="T24"><text:tab/></text:span></text:p>
      <text:p text:style-name="P25"/>
      <text:p text:style-name="P26"><text:span text:style-name="T27">Bazkaria</text:span><text:span text:style-name="T28"><text:s/>|</text:span><text:span text:style-name="T29"><text:s/>Comida</text:span><text:span text:style-name="T30"><text:tab/>BAI</text:span><text:span text:style-name="T31"><text:s/>|</text:span><text:span text:style-name="T32"><text:s/>SI <text:s text:c="4"/>EZ</text:span><text:span text:style-name="T33"><text:s/>|</text:span><text:span text:style-name="T34"><text:s/>NO</text:span><text:span text:style-name="T35"><text:tab/></text:span><text:span text:style-name="T36">(</text:span><text:span text:style-name="T37">plaza mugatuak</text:span><text:span text:style-name="T38"><text:s/>|</text:span><text:span text:style-name="T39"><text:s/>plazas limitadas</text:span><text:span text:style-name="T40">)</text:span></text:p>
      <text:p text:style-name="P41"><text:s text:c="17"/></text:p>
      <text:p text:style-name="P42"><text:span text:style-name="T43">Afaria</text:span><text:span text:style-name="T44"><text:s/>|</text:span><text:span text:style-name="T45"><text:s/>Cena</text:span><text:span text:style-name="T46"><text:tab/>BAI</text:span><text:span text:style-name="T47"><text:s/>|</text:span><text:span text:style-name="T48"><text:s/>SI <text:s text:c="4"/>EZ</text:span><text:span text:style-name="T49"><text:s/>|</text:span><text:span text:style-name="T50"><text:s/>NO<text:s/></text:span><text:span text:style-name="T51"><text:tab/></text:span><text:span text:style-name="T52">(</text:span><text:span text:style-name="T53">ez dena ezabatu</text:span><text:span text:style-name="T54"><text:s/>|</text:span><text:span text:style-name="T55"><text:s/>borra lo que no sea</text:span><text:span text:style-name="T56">)</text:span><text:span text:style-name="T57"><text:s text:c="18"/></text:span></text:p>
      <text:p text:style-name="P58"><text:span text:style-name="T59">Ostatua</text:span><text:span text:style-name="T60"><text:s/>|</text:span><text:span text:style-name="T61"><text:s/>Alojamiento<text:s/></text:span><text:span text:style-name="T62"><text:tab/>BAI</text:span><text:span text:style-name="T63"><text:s/>|</text:span><text:span text:style-name="T64"><text:s/>SI <text:s text:c="4"/>EZ</text:span><text:span text:style-name="T65"><text:s/>|</text:span><text:span text:style-name="T66"><text:s/>NO <text:s text:c="17"/></text:span></text:p>
      <text:p text:style-name="P67"/>
      <text:p text:style-name="P68"><text:span text:style-name="T69">Amurrio, 2023(e)ko</text:span><text:span text:style-name="T70">________________</text:span><text:span text:style-name="T71">aren</text:span><text:span text:style-name="T72">___(</text:span><text:span text:style-name="T73">e</text:span><text:span text:style-name="T74">)</text:span><text:span text:style-name="T75">an.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zaroaren 10-11an Amurrion ospatuko den V. Onomastika topaketan parte hartu nahi dut.</text:p>
            <text:p text:style-name="P82"/>
            <text:p text:style-name="P83">Bazkariaren pezioa: 27€.</text:p>
            <text:p text:style-name="P84"/>
            <text:p text:style-name="P85"><text:span text:style-name="T86">Izen-ematea</text:span><text:span text:style-name="T87">: Urriaren 31a baino lehen, Kultur Etxean, tel. 945</text:span><text:span text:style-name="T88">.</text:span><text:span text:style-name="T89">891450.</text:span></text:p>
            <text:p text:style-name="P90"/>
            <text:p text:style-name="P91">e-maila: kulturetxea@amurrio.org</text:p>
            <text:p text:style-name="P92"><text:span text:style-name="T93">Informazioa</text:span><text:span text:style-name="T94">: www.aztarna.es</text:span></text:p>
          </table:table-cell>
          <table:table-cell table:style-name="TableCell95">
            <text:p text:style-name="P96">Deseo inscribirme en el Vº Encuentro de Onomástica a celebrar en Amurrio los días 10 y 11 de noviembre.</text:p>
            <text:p text:style-name="P97"/>
            <text:p text:style-name="P98">Precio de la comida: 27€.</text:p>
            <text:p text:style-name="P99"/>
            <text:p text:style-name="P100"><text:span text:style-name="T101">Inscripciones</text:span><text:span text:style-name="T102">: Antes del 31 de Octubre en Kultur Etxea, tel. 945</text:span><text:span text:style-name="T103">.</text:span><text:span text:style-name="T104">891450.</text:span></text:p>
            <text:p text:style-name="P105"/>
            <text:p text:style-name="P106"><text:span text:style-name="T107">e-mail:<text:s/></text:span><text:span text:style-name="T108">kulturetxea@amurrio.org</text:span></text:p>
            <text:p text:style-name="P109"><text:span text:style-name="T110">Información</text:span><text:span text:style-name="T111">: www.aztarna.es</text:span></text:p>
          </table:table-cell>
        </table:table-row>
      </table:table>
      <text:p text:style-name="Normal"/>
      <text:p text:style-name="P112"><text:tab/></text:p>
      <text:p text:style-name="P113"><text:span text:style-name="T114"><text:tab/>Orria bete eta aipatu emailera bidali</text:span><text:s/>|<text:s/><text:span text:style-name="T115">rellena la hoja y envíala al email indicado</text:span></text:p>
      <text:p text:style-name="P116"><text:span text:style-name="T117">Oharrak</text:span><text:s/>/<text:s/><text:span text:style-name="T118">Notas</text:span>:<text:tab/><text:tab/></text:p>
      <text:p text:style-name="P119"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user</dc:creator>
    <meta:creation-date>2023-10-16T22:35:00Z</meta:creation-date>
    <dc:date>2023-10-16T22:38:00Z</dc:date>
    <meta:print-date>2018-09-24T14:4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8" meta:character-count="1093" meta:row-count="7" meta:non-whitespace-character-count="927"/>
  </office:meta>
</office:document-meta>
</file>